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3dce6a" officeooo:paragraph-rsid="000f7193" style:font-size-asian="12pt" style:font-name-complex="Verdana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b84d7" style:font-name-complex="Arial"/>
    </style:style>
    <style:style style:name="T4" style:family="text">
      <style:text-properties officeooo:rsid="000e0a7c" style:font-name-complex="Arial"/>
    </style:style>
    <style:style style:name="T5" style:family="text">
      <style:text-properties officeooo:rsid="000e919b"/>
    </style:style>
    <style:style style:name="T6" style:family="text">
      <style:text-properties style:font-name="ArialMT"/>
    </style:style>
    <style:style style:name="T7" style:family="text">
      <style:text-properties style:font-name="ArialMT" officeooo:rsid="0008a356"/>
    </style:style>
    <style:style style:name="T8" style:family="text">
      <style:text-properties style:font-name="TimesNewRomanPSMT" fo:font-size="12pt" style:font-size-asian="12pt"/>
    </style:style>
    <style:style style:name="T9" style:family="text">
      <style:text-properties officeooo:rsid="0008a356"/>
    </style:style>
    <style:style style:name="T10" style:family="text">
      <style:text-properties fo:font-size="12pt" style:font-size-asian="12pt"/>
    </style:style>
    <style:style style:name="T11" style:family="text">
      <style:text-properties officeooo:rsid="000f719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5"/>
      <text:p text:style-name="P5">D E C L A R A :</text:p>
      <text:p text:style-name="P4"/>
      <text:p text:style-name="P4"/>
      <text:p text:style-name="P8"><text:span text:style-name="T11">S</text:span>u beneplácito, a la propuesta realizada por el Poder Ejecutivo, la cual será presentada ante el presidente Mauricio Macri para convenir el pago que la Nación adeuda a nuestra <text:span text:style-name="T9">P</text:span>rovincia, en atención al 15% indebidamente retenido desde el año 2006, y que por sentencia de los autos CSJ 538/2009 ( 45-S)/CSI ORIGINARIO "Santa Fe, Provincia de, c/ Estado Nacional s/acción declarativa de inconst<text:span text:style-name="T9">i</text:span>tuc<text:span text:style-name="T9">i</text:span>on<text:span text:style-name="T9">alidad</text:span>" debe devolver.</text:p>
      <text:p text:style-name="P4"/>
      <text:p text:style-name="P4"/>
      <text:p text:style-name="P3"><text:span text:style-name="T1">SALA DE SESIONES</text:span><text:span text:style-name="T2">, </text:span><text:span text:style-name="T4">17</text:span><text:span text:style-name="T2"> de </text:span><text:span text:style-name="T4">agosto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22T11:05:03.894847235</dc:date>
    <meta:print-date>2017-08-22T11:04:48.083637460</meta:print-date>
    <meta:editing-cycles>41</meta:editing-cycles>
    <meta:editing-duration>PT1H7M29S</meta:editing-duration>
    <meta:generator>LibreOffice/5.1.6.2$Linux_X86_64 LibreOffice_project/10m0$Build-2</meta:generator>
    <meta:document-statistic meta:table-count="0" meta:image-count="1" meta:object-count="0" meta:page-count="1" meta:paragraph-count="5" meta:word-count="96" meta:character-count="577" meta:non-whitespace-character-count="483"/>
  </office:meta>
</office:document-meta>
</file>